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1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T1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paragraph-properties fo:margin-bottom="0.0833in"/>
    </style:style>
    <style:style style:name="T2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Default" style:family="paragraph">
      <style:paragraph-properties fo:margin-bottom="0.0833in"/>
    </style:style>
    <style:style style:name="T24" style:parent-style-name="Absatz-Standardschriftart" style:family="text">
      <style:text-properties fo:font-weight="bold" style:font-weight-asian="bold" style:font-weight-complex="bold" fo:font-size="16pt" style:font-size-asian="16pt" style:font-size-complex="20pt"/>
    </style:style>
    <style:style style:name="P25" style:parent-style-name="Standard" style:family="paragraph">
      <style:paragraph-properties fo:margin-bottom="0.0833in"/>
    </style:style>
    <style:style style:name="T26" style:parent-style-name="Absatz-Standardschriftar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break-before="column" fo:text-align="center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3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T3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paragraph-properties fo:margin-bottom="0.0833in"/>
    </style:style>
    <style:style style:name="T4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43" style:parent-style-name="Default" style:family="paragraph">
      <style:paragraph-properties fo:margin-bottom="0.0833in"/>
    </style:style>
    <style:style style:name="T44" style:parent-style-name="Absatz-Standardschriftart" style:family="text">
      <style:text-properties fo:font-weight="bold" style:font-weight-asian="bold" style:font-weight-complex="bold" fo:font-size="16pt" style:font-size-asian="16pt" style:font-size-complex="20pt"/>
    </style:style>
    <style:style style:name="P45" style:parent-style-name="Standard" style:family="paragraph">
      <style:paragraph-properties fo:margin-bottom="0.0833in"/>
    </style:style>
    <style:style style:name="T46" style:parent-style-name="Absatz-Standardschriftar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4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break-before="column" fo:text-align="center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5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56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T59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paragraph-properties fo:margin-bottom="0.0833in"/>
    </style:style>
    <style:style style:name="T64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65" style:parent-style-name="Default" style:family="paragraph">
      <style:paragraph-properties fo:margin-bottom="0.0833in"/>
    </style:style>
    <style:style style:name="T66" style:parent-style-name="Absatz-Standardschriftart" style:family="text">
      <style:text-properties fo:font-weight="bold" style:font-weight-asian="bold" style:font-weight-complex="bold" fo:font-size="16pt" style:font-size-asian="16pt" style:font-size-complex="20pt"/>
    </style:style>
    <style:style style:name="P67" style:parent-style-name="Standard" style:family="paragraph">
      <style:paragraph-properties fo:margin-bottom="0.0833in"/>
    </style:style>
    <style:style style:name="T68" style:parent-style-name="Absatz-Standardschriftar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P76" style:parent-style-name="Standard" style:family="paragraph">
      <style:text-properties style:font-name="Calibri" fo:font-size="11pt" style:font-size-asian="11pt" style:font-size-complex="11pt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16"/></text:p>
      <text:p text:style-name="P11">Hier können Sie die</text:p>
      <text:p text:style-name="P12">TERMINE in Ihrer PFARRE</text:p>
      <text:p text:style-name="P13">ergänzen, z.B.</text:p>
      <text:p text:style-name="Default"/>
      <text:p text:style-name="Default"><text:span text:style-name="T14">KINDERMETTE<text:s/></text:span></text:p>
      <text:p text:style-name="P15">am Heiligen Abend um 15:30 Uhr in der Pfarrkirche<text:s/></text:p>
      <text:p text:style-name="P16"/>
      <text:p text:style-name="Default"><text:span text:style-name="T17">CHRISTMETTE<text:s/></text:span></text:p>
      <text:p text:style-name="P18">am Heiligen Abend<text:s/></text:p>
      <text:p text:style-name="P19">22:30 Uhr,<text:s/>anschließend Turmblasen und Glühwein<text:s/></text:p>
      <text:p text:style-name="P20"/>
      <text:p text:style-name="P21"><text:span text:style-name="T22">Silvester-Andacht<text:s/></text:span></text:p>
      <text:p text:style-name="P23"><text:span text:style-name="T24">Die Sternsinger kommen zu Besuch …<text:s/></text:span></text:p>
      <text:p text:style-name="P25"><text:span text:style-name="T26">Drei-Königs-Gottesdienst …</text:span></text:p>
      <text:p text:style-name="P27"><text:s/></text:p>
      <text:p text:style-name="P28"/>
      <text:p text:style-name="P29"><text:s/></text:p>
      <text:p text:style-name="P30">Hier können Sie die</text:p>
      <text:p text:style-name="P31">TERMINE in Ihrer PFARRE</text:p>
      <text:p text:style-name="P32">ergänzen, z.B.</text:p>
      <text:p text:style-name="P33"/>
      <text:p text:style-name="Default"/>
      <text:p text:style-name="Default"><text:span text:style-name="T34">KINDERMETTE<text:s/></text:span></text:p>
      <text:p text:style-name="P35">am Heiligen Abend um 15:30 Uhr in der Pfarrkirche<text:s/></text:p>
      <text:p text:style-name="P36"/>
      <text:p text:style-name="Default"><text:span text:style-name="T37">CHRISTMETTE<text:s/></text:span></text:p>
      <text:p text:style-name="P38">am Heiligen Abend<text:s/></text:p>
      <text:p text:style-name="P39">22:30 Uhr, anschließend Turmblasen und Glühwein<text:s/></text:p>
      <text:p text:style-name="P40"/>
      <text:p text:style-name="P41"><text:span text:style-name="T42">Silvester-Andacht<text:s/></text:span></text:p>
      <text:p text:style-name="P43"><text:span text:style-name="T44">Die Sternsinger kommen zu Besuch …<text:s/></text:span></text:p>
      <text:p text:style-name="P45"><text:span text:style-name="T46">Drei-Königs-Gottesdienst …</text:span></text:p>
      <text:p text:style-name="P47"><text:s/></text:p>
      <text:p text:style-name="P48"/>
      <text:p text:style-name="P49"/>
      <text:p text:style-name="P50"/>
      <text:p text:style-name="P51"><text:s/></text:p>
      <text:p text:style-name="P52">Hier können Sie die</text:p>
      <text:p text:style-name="P53">TERMINE in Ihrer PFARRE</text:p>
      <text:p text:style-name="P54">ergänzen, z.B.</text:p>
      <text:p text:style-name="P55"/>
      <text:p text:style-name="Default"/>
      <text:p text:style-name="Default"><text:span text:style-name="T56">KINDERMETTE<text:s/></text:span></text:p>
      <text:p text:style-name="P57">am<text:s/>Heiligen Abend um 15:30 Uhr in der Pfarrkirche<text:s/></text:p>
      <text:p text:style-name="P58"/>
      <text:p text:style-name="Default"><text:span text:style-name="T59">CHRISTMETTE<text:s/></text:span></text:p>
      <text:p text:style-name="P60">am Heiligen Abend<text:s/></text:p>
      <text:p text:style-name="P61">22:30 Uhr, anschließend Turmblasen und Glühwein<text:s/></text:p>
      <text:p text:style-name="P62"/>
      <text:p text:style-name="P63"><text:span text:style-name="T64">Silvester-Andacht<text:s/></text:span></text:p>
      <text:p text:style-name="P65"><text:span text:style-name="T66">Die Sternsinger kommen zu Besuch …<text:s/></text:span></text:p>
      <text:p text:style-name="P67"><text:span text:style-name="T68">Drei-Königs-Gottesdienst …</text:span></text:p>
      <text:p text:style-name="P69">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5.6083in"/>
          <style:tab-stop style:type="right" style:position="11.2166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6083in"/>
          <style:tab-stop style:type="right" style:position="11.2166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de" style:country-asian="A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2083in" fo:margin-bottom="0.5in" fo:margin-right="0.268in" style:num-format="1" style:writing-mode="lr-tb">
        <style:columns fo:column-count="3">
          <style:column style:rel-width="5289*" fo:start-indent="0in" fo:end-indent="0.1965in"/>
          <style:column style:rel-width="5573*" fo:start-indent="0.1965in" fo:end-indent="0.1965in"/>
          <style:column style:rel-width="5290*" fo:start-indent="0.19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margin-left="-0.1965in">
        <style:tab-stops>
          <style:tab-stop style:type="center" style:position="5.8048in"/>
          <style:tab-stop style:type="right" style:position="11.4131in"/>
        </style:tab-stops>
      </style:paragraph-properties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P4" style:parent-style-name="Fußzeile" style:family="paragraph">
      <style:paragraph-properties fo:margin-left="-0.1965in">
        <style:tab-stops>
          <style:tab-stop style:type="center" style:position="5.8048in"/>
          <style:tab-stop style:type="right" style:position="11.4131in"/>
        </style:tab-stops>
      </style:paragraph-properties>
    </style:style>
    <style:style style:name="T5" style:parent-style-name="Absatz-Standardschriftart" style:family="text">
      <style:text-properties style:font-name="Calibri" fo:font-size="10pt" style:font-size-asian="10pt" style:font-size-complex="10pt"/>
    </style:style>
    <style:style style:name="T6" style:parent-style-name="Absatz-Standardschriftar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7" style:parent-style-name="Absatz-Standardschriftar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8" style:parent-style-name="Absatz-Standardschriftart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9" style:parent-style-name="Fußzeile" style:family="paragraph">
      <style:paragraph-properties fo:margin-left="-0.1965in">
        <style:tab-stops>
          <style:tab-stop style:type="center" style:position="5.8048in"/>
          <style:tab-stop style:type="right" style:position="11.4131in"/>
        </style:tab-stops>
      </style:paragraph-properties>
      <style:text-properties style:font-name="Calibri" fo:font-size="10pt" style:font-size-asian="10pt" style:font-size-complex="10pt"/>
    </style:style>
    <style:style style:name="T10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2" text:anchor-type="paragraph" svg:x="-0.21378in" svg:y="-0.7874in" svg:width="11.68898in" svg:height="1.9216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text:s text:c="32"/></text:span><text:span text:style-name="T6">Wir freuen uns auf Sie!</text:span><text:span text:style-name="T7"><text:tab/><text:s text:c="14"/>Wir freuen uns auf Sie!</text:span><text:span text:style-name="T8"><text:tab/>Wir freuen uns auf Sie! <text:s text:c="11"/></text:span></text:p>
        <text:p text:style-name="P9"><text:s text:c="12"/>Pfarre Musterhausen, Musterstr. 123, 4567 Musterort<text:tab/><text:s text:c="12"/>Pfarre Musterhausen, Musterstr. 123, 4567<text:s/>Musterort<text:tab/><text:s text:c="12"/>Pfarre Musterhausen, Musterstr. 123, 4567 Musterort</text:p>
        <text:p text:style-name="Fußzeile"><text:span text:style-name="T10"><draw:frame draw:z-index="251661312" draw:style-name="a1" draw:name="Bild1" text:anchor-type="paragraph" svg:x="-0.20827in" svg:y="0.03543in" svg:width="11.69291in" svg:height="0.943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tz Christoph</meta:initial-creator>
    <dc:creator>Müller-Schöffmann Milena</dc:creator>
    <meta:creation-date>2016-11-24T09:24:00Z</meta:creation-date>
    <dc:date>2016-11-24T09:24:00Z</dc:date>
    <meta:template xlink:href="A59A1FA2.dotm" xlink:type="simple"/>
    <meta:editing-cycles>2</meta:editing-cycles>
    <meta:editing-duration>PT0S</meta:editing-duration>
    <meta:document-statistic meta:page-count="2" meta:paragraph-count="1" meta:word-count="126" meta:character-count="919" meta:row-count="6" meta:non-whitespace-character-count="794"/>
  </office:meta>
</office:document-meta>
</file>